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" svg:font-family="Arial, Helvetica, sans-serif" style:font-family-generic="system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Arial"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EXPEDIENTE">
      <style:text-properties fo:font-weight="bold" style:font-weight-asian="bold" style:font-size-complex="11pt"/>
    </style:style>
    <style:style style:name="P6" style:family="paragraph" style:parent-style-name="EXPEDIENTE">
      <style:paragraph-properties fo:line-height="150%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paragraph-properties fo:line-height="150%" fo:text-align="center" style:justify-single-word="false"/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</style:style>
    <style:style style:name="P11" style:family="paragraph" style:parent-style-name="EXPEDIENTE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Arial" fo:font-size="9pt" style:font-size-asian="9pt" style:font-name-complex="Arial1" style:font-size-complex="9pt"/>
    </style:style>
    <style:style style:name="T2" style:family="text">
      <style:text-properties fo:color="#000000" style:font-name="Verdana" fo:font-size="12pt" fo:language="es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T3" style:family="text"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fo:language="es" fo:country="ES" fo:font-weight="bold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7008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Diputadas y Diputados de Santa Fe:</text:p>
      <text:p text:style-name="P6"><text:span text:style-name="Fuente_20_de_20_párrafo_20_predeter."><text:span text:style-name="T6">La Comisión de Transporte ha considerado el Proyecto de Comunicación </text:span></text:span><text:span text:style-name="Fuente_20_de_20_párrafo_20_predeter."><text:span text:style-name="T8">Nº</text:span></text:span><text:span text:style-name="Fuente_20_de_20_párrafo_20_predeter."><text:span text:style-name="T6"> </text:span></text:span><text:span text:style-name="Fuente_20_de_20_párrafo_20_predeter."><text:span text:style-name="T7">37860-CD-SOMOS VIDA</text:span></text:span><text:span text:style-name="Fuente_20_de_20_párrafo_20_predeter."><text:span text:style-name="T6">, de la Diputada Granata, y de la Diputada Florito, por el cual se solicita a través</text:span></text:span><text:bookmark text:name="caratula36404"/><text:span text:style-name="Fuente_20_de_20_párrafo_20_predeter."><text:span text:style-name="T6"> de los Municipios y Comunas disponga implementar convenios con empresas de transporte de personas, servicios de taxis y remises con el objeto de asegurar el traslado del personal abocado a las tareas de contención y mitigación de la epidemia COVID-19 desde su residencia hasta los lugares de trabajo; y, por las razones expuestas en sus fundamentos y las que podrá dar el miembro informante, habiendo realizado modificaciones de forma, esta Comisión aconseja la aprobación del siguiente texto, el que a continuación se transcribe:</text:span></text:span></text:p>
      <text:p text:style-name="P7"><text:span text:style-name="Fuente_20_de_20_párrafo_20_predeter."><text:span text:style-name="T2"><text:s/>PROYECTO DE COMUNICACIÓN</text:span></text:span></text:p>
      <text:p text:style-name="P8"/>
      <text:p text:style-name="P10"><text:span text:style-name="Fuente_20_de_20_párrafo_20_predeter."><text:span text:style-name="T3">La Cámara de Diputados de la Provincia vería con agrado que el Poder Ejecutivo de la Provincia, a través de los Municipios y Comunas, disponga arbitrar los medios necesarios para desarrollar convenios con empresas de transportes de personas, servicios de taxis y remises con el objeto de asegurar el transporte y traslado del personal abocado a las tareas de contención y mitigación de la epidemia COVID-19, desde sus residencias hasta los lugares de trabajo.</text:span></text:span></text:p>
      <text:p text:style-name="P9"/>
      <text:p text:style-name="P4"><text:span text:style-name="Fuente_20_de_20_párrafo_20_predeter."><text:span text:style-name="T4">Sala de la Comisión, 06 de mayo de 2020.</text:span></text:span></text:p>
      <text:p text:style-name="P4"><text:span text:style-name="Fuente_20_de_20_párrafo_20_predeter."><text:span text:style-name="T4"/></text:span></text:p>
      <text:p text:style-name="P12"><text:span text:style-name="Fuente_20_de_20_párrafo_20_predeter."><text:span text:style-name="T9">FIRMANTES: MARTINEZ – GARCIA – BASTIA – GARIBAY - PACCHIOTTI – BERMUDEZ - ARCAND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" svg:font-family="Arial, Helvetica, sans-serif" style:font-family-generic="system"/>
    <style:font-face style:name="Droid Sans Mono" svg:font-family="'Droid Sans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P2" style:family="paragraph" style:parent-style-name="Standard">
      <style:paragraph-properties fo:orphans="2" fo:widows="2"/>
    </style:style>
    <style:style style:name="MP3" style:family="paragraph" style:parent-style-name="Standard">
      <style:paragraph-properties fo:orphans="2" fo:widows="2"/>
      <style:text-properties fo:color="#000000" style:font-name="Arial" fo:font-size="9pt" style:font-size-asian="9pt"/>
    </style:style>
    <style:style style:name="MT1" style:family="text">
      <style:text-properties fo:color="#000000" style:font-name="Arial" fo:font-size="9pt" style:font-size-asian="9pt" style:font-name-complex="Arial1" style:font-size-complex="9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4cm" fo:margin-left="3.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3"><text:s text:c="17"/>"2020 - Año del Bicentenario del Paso a la Inmortalidad del General Manuel Belgrano”</text:p>
        <text:p text:style-name="MP2"><text:span text:style-name="Fuente_20_de_20_párrafo_20_predeter."><text:span text:style-name="MT1"><text:s text:c="30"/></text:span></text:span><text:span text:style-name="Fuente_20_de_20_párrafo_20_predeter."><text:span text:style-name="MT2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Usuario</meta:initial-creator>
    <meta:creation-date>2020-05-06T23:36:00Z</meta:creation-date>
    <dc:date>2020-05-08T10:15:29.439528233</dc:date>
    <meta:print-date>2020-05-07T10:59:07.285523712</meta:print-date>
    <meta:editing-cycles>4</meta:editing-cycles>
    <meta:editing-duration>PT7M17S</meta:editing-duration>
    <meta:document-statistic meta:table-count="0" meta:image-count="1" meta:object-count="0" meta:page-count="1" meta:paragraph-count="9" meta:word-count="236" meta:character-count="1541" meta:non-whitespace-character-count="1257"/>
    <meta:template xlink:type="simple" xlink:actuate="onRequest" xlink:title="" xlink:href="file:///media/transporte01/PENDRIVE/camilo/dc3786020.1tr.odt/Normal.dotm"/>
  </office:meta>
</office:document-meta>
</file>